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oledo" svg:font-family="Toledo"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Narrow" fo:font-size="13pt" style:font-size-asian="13pt" style:font-size-complex="13pt"/>
    </style:style>
    <style:style style:name="P2" style:family="paragraph" style:parent-style-name="Standard">
      <style:text-properties style:font-name="Arial Narrow" fo:font-size="13pt" officeooo:rsid="000fc1e2" officeooo:paragraph-rsid="000fc1e2" style:font-size-asian="13pt" style:font-size-complex="13pt"/>
    </style:style>
    <style:style style:name="P3" style:family="paragraph" style:parent-style-name="Standard">
      <style:text-properties style:font-name="Arial Narrow" fo:font-size="13pt" officeooo:paragraph-rsid="000fc1e2" style:font-size-asian="13pt" style:font-size-complex="13pt"/>
    </style:style>
    <style:style style:name="P4" style:family="paragraph" style:parent-style-name="Standard">
      <style:text-properties style:font-name="Arial Narrow" fo:font-size="13pt" fo:font-weight="bold" style:font-size-asian="13pt" style:font-weight-asian="bold" style:font-size-complex="13pt" style:font-weight-complex="bold"/>
    </style:style>
    <style:style style:name="T1" style:family="text">
      <style:text-properties officeooo:rsid="000fc1e2"/>
    </style:style>
    <style:style style:name="T2" style:family="text">
      <style:text-properties fo:font-weight="normal" officeooo:rsid="000fc1e2"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tab/><text:tab/><text:tab/><text:tab/><text:tab/><text:tab/><text:tab/><text:tab/><text:tab/><text:span text:style-name="T2">Torbeck, 26.10.2016</text:span></text:p>
      <text:p text:style-name="P4">Liebe Freunde, </text:p>
      <text:p text:style-name="P1"/>
      <text:p text:style-name="P1">wir wurden von dem <text:span text:style-name="T1">Hurrikan</text:span> Matthew und seiner Stärke überrascht. Selbst die bestkonstruierten Häuser konnten in dieser Nacht keinen sicheren Unterschlupf vor seiner zerstörerischen Kraft bieten.</text:p>
      <text:p text:style-name="P1"><text:span text:style-name="T1">Den</text:span> Häuser<text:span text:style-name="T1">n</text:span> unserer Bekannten, Freunde, Nachbarn und auch Angestellten wurden die Dächer abgerissen oder sind wie Kartenhäuser in sich zusammengefallen.<text:span text:style-name="T1">(...)</text:span></text:p>
      <text:p text:style-name="P1">Aber auch in dieser apokalyptischen Situation haben die Haitianer wieder ihre unglaubliche Stärke gezeigt und sich mit Macheten daran gemacht die Straßen und Dächer von Bäumen zu befreien. Keines der Häuser hier hat noch ein dichtes Dach, einige leben ,jetzt in der Regenzeit, unter einem zwischen Bäumen gespannten Tuch.</text:p>
      <text:p text:style-name="P1">Mein Mann René und die Angestellten der Schule haben eine Woche gebraucht um den Schulhof von den Bäumen und Dachresten zu befreien. Jetzt haben wir zwar genügend Feuerholz, aber woher bekommen wir nun unser Obst und Gemüse?</text:p>
      <text:p text:style-name="P1">Unser Schulgarten ist zerstört, keine Mangobäume mehr, keine Bananenstauden – keine <text:span text:style-name="T1">F</text:span>rucht die man nicht teuer als Import erwerben muss. Und die Preise steigen weiter.</text:p>
      <text:p text:style-name="P2">(...)</text:p>
      <text:p text:style-name="P1">Die Dächer der Schule konnten wir mit Wellblechen abdecken und die Kinder konnten so bereits wieder am 18. Oktober in die Schule kommen. Auch wenn all unser Schul- und Spielmaterial völlig durchnässt und teilweise aufgrund der zerstörten Schutzmauer gestohlen <text:span text:style-name="T1">wurde</text:span> <text:s/>und deshalb kein normaler Unterricht möglich war, konnten wir ihnen zwei Mahlzeiten ermöglichen, mit ihnen spielen, singen und Geschichten vorlesen.</text:p>
      <text:p text:style-name="P1">Ich bin sprachlos vo<text:span text:style-name="T1">n</text:span> der Lebensfreude und Hingabe welche alle hier in sich tragen, auch für die Schule und den Kindergarten. Die Leute hier leben von Tag zu Tag.</text:p>
      <text:p text:style-name="P3"><text:span text:style-name="T1">(...)</text:span></text:p>
      <text:p text:style-name="P1">Wenn ich auf die kommenden Tage blicke dann schnürt sich mein Herz zusammen, wenn ich an all die Kinder und Familien denke, die im Regen ohne ein Dach über den Kopf schlafen zu denen die staatliche Hilfe nicht dringt oder die bei dem Versuch an die Hilfsgüter zu kommen von Polizisten bedroht, geschlagen oder gar erschossen werden.<text:span text:style-name="T1">(...)</text:span></text:p>
      <text:p text:style-name="P1">Diese Ungerechtigkeiten machen mich unglaublich wütend <text:span text:style-name="T1">und ist kaum zu ertragen</text:span>, aber Dank Ihrer Hilfe können wir etwas tun, wenn auch in einem kleinen Rahmen.</text:p>
      <text:p text:style-name="P1">Unendlichen Dank an Sie, dass Sie bei uns sind und uns unterstützen diese Ungerechtigkeit und dieses Leid ein wenig zu mildern.</text:p>
      <text:p text:style-name="P1"/>
      <text:p text:style-name="P1">In Gedanken an euch</text:p>
      <text:p text:style-name="P1"/>
      <text:p text:style-name="P1">Myriam <text:span text:style-name="T1">Silien</text:span></text:p>
      <text:p text:style-name="P1">(Direktorin der „école du villag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oledo" svg:font-family="Toledo"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e Köppel</meta:initial-creator>
    <meta:creation-date>2016-10-28T10:34:37.10</meta:creation-date>
    <dc:date>2016-11-06T11:55:38.161000000</dc:date>
    <meta:editing-duration>PT21M50S</meta:editing-duration>
    <meta:editing-cycles>3</meta:editing-cycles>
    <meta:generator>LibreOffice/5.1.5.2$Windows_x86 LibreOffice_project/7a864d8825610a8c07cfc3bc01dd4fce6a9447e5</meta:generator>
    <meta:document-statistic meta:table-count="0" meta:image-count="0" meta:object-count="0" meta:page-count="1" meta:paragraph-count="17" meta:word-count="365" meta:character-count="2385" meta:non-whitespace-character-count="2024"/>
  </office:meta>
</office:document-meta>
</file>